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B000000C670F82778B69F355C.jpg" manifest:media-type="image/jpeg"/>
  <manifest:file-entry manifest:full-path="Pictures/10000000000004AA0000025067E52EE5CE8F1F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22cm" style:rel-width="88%" table:align="center" style:writing-mode="lr-tb"/>
    </style:style>
    <style:style style:name="Tableau3.A" style:family="table-column">
      <style:table-column-properties style:column-width="16.722cm" style:rel-column-width="9480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" style:family="table">
      <style:table-properties style:width="16.722cm" style:rel-width="88%" table:align="center" style:writing-mode="lr-tb"/>
    </style:style>
    <style:style style:name="Tableau1.A" style:family="table-column">
      <style:table-column-properties style:column-width="4.512cm" style:rel-column-width="2558*"/>
    </style:style>
    <style:style style:name="Tableau1.B" style:family="table-column">
      <style:table-column-properties style:column-width="2.699cm" style:rel-column-width="1530*"/>
    </style:style>
    <style:style style:name="Tableau1.C" style:family="table-column">
      <style:table-column-properties style:column-width="3.087cm" style:rel-column-width="1750*"/>
    </style:style>
    <style:style style:name="Tableau1.D" style:family="table-column">
      <style:table-column-properties style:column-width="3.196cm" style:rel-column-width="1812*"/>
    </style:style>
    <style:style style:name="Tableau1.E" style:family="table-column">
      <style:table-column-properties style:column-width="3.228cm" style:rel-column-width="183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au1.C1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eau1.B14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eau1.B16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C1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1.E1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2" style:family="table">
      <style:table-properties style:width="18.808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4.812cm"/>
    </style:style>
    <style:style style:name="Tableau2.C" style:family="table-column">
      <style:table-column-properties style:column-width="3.792cm"/>
    </style:style>
    <style:style style:name="Tableau2.D" style:family="table-column">
      <style:table-column-properties style:column-width="4.607cm"/>
    </style:style>
    <style:style style:name="Tableau2.E" style:family="table-column">
      <style:table-column-properties style:column-width="3.903cm"/>
    </style:style>
    <style:style style:name="Tableau2.A1" style:family="table-cell">
      <style:table-cell-properties fo:padding-left="0.191cm" fo:padding-right="0.191cm" fo:padding-top="0.049cm" fo:padding-bottom="0.049cm" fo:border="1pt solid #000000"/>
    </style:style>
    <style:style style:name="Tableau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  <style:text-properties style:font-name="Calibri" fo:font-size="10pt" fo:font-style="italic" officeooo:rsid="00417c4c" officeooo:paragraph-rsid="004e3c31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start" style:justify-single-word="false"/>
      <style:text-properties style:font-name="Calibri" fo:font-size="10pt" fo:font-style="italic" officeooo:rsid="00417c4c" officeooo:paragraph-rsid="00946c81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Calibri" fo:font-size="10pt" fo:font-style="normal" officeooo:rsid="00b1a5e4" officeooo:paragraph-rsid="00b3cc39" style:font-size-asian="10pt" style:font-style-asian="normal" style:font-size-complex="10pt" style:font-style-complex="normal"/>
    </style:style>
    <style:style style:name="P4" style:family="paragraph" style:parent-style-name="Footer">
      <style:paragraph-properties fo:text-align="start" style:justify-single-word="false"/>
      <style:text-properties style:font-name="Calibri" fo:font-size="10pt" fo:font-style="normal" officeooo:rsid="00b1a5e4" officeooo:paragraph-rsid="00b1a5e4" style:font-size-asian="10pt" style:font-style-asian="normal" style:font-size-complex="10pt" style:font-style-complex="normal"/>
    </style:style>
    <style:style style:name="P5" style:family="paragraph" style:parent-style-name="Footer">
      <style:paragraph-properties fo:text-align="center" style:justify-single-word="false"/>
      <style:text-properties fo:font-size="10pt" fo:font-style="normal" officeooo:rsid="004b2ac5" officeooo:paragraph-rsid="004e3c31" style:font-size-asian="10pt" style:font-style-asian="normal" style:font-size-complex="10pt" style:font-style-complex="normal"/>
    </style:style>
    <style:style style:name="P6" style:family="paragraph" style:parent-style-name="Footer">
      <style:paragraph-properties fo:text-align="start" style:justify-single-word="false"/>
      <style:text-properties fo:font-size="10pt" fo:font-style="normal" officeooo:rsid="004b2ac5" officeooo:paragraph-rsid="004e3c31" style:font-size-asian="10pt" style:font-style-asian="normal" style:font-size-complex="10pt" style:font-style-complex="normal"/>
    </style:style>
    <style:style style:name="P7" style:family="paragraph" style:parent-style-name="Footer">
      <style:paragraph-properties fo:text-align="end" style:justify-single-word="false"/>
      <style:text-properties fo:font-size="10pt" fo:font-style="italic" officeooo:rsid="00417c4c" officeooo:paragraph-rsid="004e3c31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2.502cm"/>
          <style:tab-stop style:position="13.002cm"/>
        </style:tab-stops>
      </style:paragraph-properties>
      <style:text-properties officeooo:paragraph-rsid="0039ef0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language="fr" fo:country="FR" officeooo:rsid="005f9510" officeooo:paragraph-rsid="005f951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language="fr" fo:country="FR" officeooo:rsid="0067c217" officeooo:paragraph-rsid="0067c217" fo:background-color="#fff20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language="fr" fo:country="FR" officeooo:rsid="007991cb" officeooo:paragraph-rsid="0067c217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officeooo:paragraph-rsid="0067c217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officeooo:rsid="007991cb" officeooo:paragraph-rsid="007991cb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Calibri" fo:font-size="12pt" officeooo:paragraph-rsid="004236c2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officeooo:paragraph-rsid="005f951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officeooo:paragraph-rsid="004236c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officeooo:paragraph-rsid="008495f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font-weight="bold" officeooo:paragraph-rsid="00529a44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style:text-underline-style="none" fo:font-weight="bold" officeooo:paragraph-rsid="004236c2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weight="bold" style:font-weight-asian="bold" style:font-name-complex="Calibri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weight="bold" officeooo:paragraph-rsid="00b44048" style:font-weight-asian="bold" style:font-name-complex="Calibri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officeooo:paragraph-rsid="008495f9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style:font-name-complex="Calibri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officeooo:paragraph-rsid="00573e72" style:font-name-complex="Calibri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officeooo:rsid="008495f9" officeooo:paragraph-rsid="008495f9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fo:font-weight="bold" style:font-name-asian="Calibri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style:font-size-asian="14pt" style:font-name-complex="Calibri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officeooo:paragraph-rsid="008495f9" style:font-size-asian="14pt" style:font-name-complex="Calibri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officeooo:rsid="00bc9231" officeooo:paragraph-rsid="00bc9231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officeooo:rsid="008a5513" officeooo:paragraph-rsid="008a5513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officeooo:rsid="008b9c54" officeooo:paragraph-rsid="008b9c54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Calibri" fo:font-size="11pt" fo:font-weight="bold" officeooo:paragraph-rsid="0015845e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2pt" fo:font-weight="bold" officeooo:paragraph-rsid="0015845e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1.101cm" loext:contextual-spacing="false" fo:line-height="100%" fo:text-align="center" style:justify-single-word="false" fo:text-indent="0cm" style:auto-text-indent="false" style:writing-mode="lr-tb"/>
      <style:text-properties style:font-name="Calibri" fo:font-size="20pt" style:text-underline-style="none" fo:font-weight="bold" officeooo:paragraph-rsid="00556a82" style:font-size-asian="20pt" style:font-weight-asian="bold" style:font-name-complex="Calibri" style:font-size-complex="20pt"/>
    </style:style>
    <style:style style:name="P46" style:family="paragraph" style:parent-style-name="Standard">
      <style:paragraph-properties fo:margin-left="0cm" fo:margin-right="0cm" fo:margin-top="0cm" fo:margin-bottom="1.101cm" loext:contextual-spacing="false" fo:line-height="100%" fo:text-align="center" style:justify-single-word="false" fo:text-indent="0cm" style:auto-text-indent="false" style:writing-mode="lr-tb"/>
      <style:text-properties style:font-name="Calibri" fo:font-size="28pt" fo:font-weight="bold" officeooo:paragraph-rsid="00b1a5e4" style:font-size-asian="28pt" style:font-weight-asian="bold" style:font-name-complex="Calibri" style:font-size-complex="28pt" style:font-weight-complex="bold"/>
    </style:style>
    <style:style style:name="P47" style:family="paragraph" style:parent-style-name="Standard">
      <style:paragraph-properties fo:margin-left="0cm" fo:margin-right="0cm" fo:margin-top="0cm" fo:margin-bottom="0.275cm" loext:contextual-spacing="false" fo:line-height="100%" fo:text-align="justify" style:justify-single-word="false" fo:text-indent="0cm" style:auto-text-indent="false" fo:break-before="page" style:shadow="none" style:writing-mode="lr-tb"/>
      <style:text-properties style:use-window-font-color="true" style:font-name="Calibri" fo:font-size="12pt" style:text-underline-style="solid" style:text-underline-width="auto" style:text-underline-color="font-color" officeooo:paragraph-rsid="003d13de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.275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fo:font-size="12pt" officeooo:paragraph-rsid="00573e72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275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fo:font-size="12pt" officeooo:paragraph-rsid="0067c217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826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style:font-size-asian="14pt" style:font-name-complex="Calibri" style:font-size-complex="14pt"/>
    </style:style>
    <style:style style:name="P51" style:family="paragraph" style:parent-style-name="Standard">
      <style:paragraph-properties fo:margin-left="0cm" fo:margin-right="0cm" fo:margin-top="0cm" fo:margin-bottom="0.826cm" loext:contextual-spacing="false" fo:line-height="100%" fo:text-align="justify" style:justify-single-word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4pt" officeooo:paragraph-rsid="0040677c" style:font-size-asian="14pt" style:font-name-complex="Calibri" style:font-size-complex="14pt"/>
    </style:style>
    <style:style style:name="P52" style:family="paragraph" style:parent-style-name="Standard">
      <style:paragraph-properties fo:margin-left="0cm" fo:margin-right="0cm" fo:margin-top="0cm" fo:margin-bottom="6.604cm" loext:contextual-spacing="false" fo:line-height="100%" fo:text-align="center" style:justify-single-word="false" fo:text-indent="0cm" style:auto-text-indent="false" style:shadow="none" style:writing-mode="lr-tb"/>
      <style:text-properties style:use-window-font-color="true"/>
    </style:style>
    <style:style style:name="P53" style:family="paragraph" style:parent-style-name="Standard">
      <style:paragraph-properties fo:margin-left="0cm" fo:margin-right="0cm" fo:margin-top="0cm" fo:margin-bottom="6.604cm" loext:contextual-spacing="false" fo:line-height="100%" fo:text-align="center" style:justify-single-word="false" fo:text-indent="0cm" style:auto-text-indent="false" style:shadow="none" style:writing-mode="lr-tb"/>
      <style:text-properties style:use-window-font-color="true" fo:font-size="14pt" officeooo:paragraph-rsid="0040677c" style:font-size-asian="14pt" style:font-size-complex="14pt"/>
    </style:style>
    <style:style style:name="P54" style:family="paragraph" style:parent-style-name="Standard">
      <style:paragraph-properties fo:margin-left="0cm" fo:margin-right="0cm" fo:margin-top="1.651cm" fo:margin-bottom="1.101cm" loext:contextual-spacing="false" fo:line-height="100%" fo:text-align="center" style:justify-single-word="false" fo:text-indent="0cm" style:auto-text-indent="false" style:writing-mode="lr-tb"/>
      <style:text-properties style:font-name="Calibri" fo:font-size="28pt" fo:font-weight="bold" officeooo:rsid="00b1a5e4" officeooo:paragraph-rsid="00b1a5e4" style:font-size-asian="28pt" style:font-weight-asian="bold" style:font-name-complex="Calibri" style:font-size-complex="28pt" style:font-weight-complex="bold"/>
    </style:style>
    <style:style style:name="P55" style:family="paragraph" style:parent-style-name="Standard">
      <style:paragraph-properties fo:margin-left="0cm" fo:margin-right="0cm" fo:margin-top="0cm" fo:margin-bottom="0.55cm" loext:contextual-spacing="false" fo:line-height="100%" fo:text-align="justify" style:justify-single-word="false" fo:text-indent="0cm" style:auto-text-indent="false" fo:break-before="page" style:writing-mode="lr-tb"/>
      <style:text-properties style:use-window-font-color="true" fo:font-weight="bold" officeooo:paragraph-rsid="00b77077" style:font-weight-asian="bold"/>
    </style:style>
    <style:style style:name="P56" style:family="paragraph" style:parent-style-name="Standard">
      <style:paragraph-properties fo:margin-left="0cm" fo:margin-right="0cm" fo:margin-top="2.201cm" fo:margin-bottom="2.201cm" loext:contextual-spacing="false" fo:line-height="100%" fo:text-align="justify" style:justify-single-word="false" fo:text-indent="0cm" style:auto-text-indent="false" style:shadow="none" style:writing-mode="lr-tb"/>
      <style:text-properties style:font-name="Calibri" officeooo:paragraph-rsid="0061ca79" style:font-name-complex="Calibri"/>
    </style:style>
    <style:style style:name="P57" style:family="paragraph" style:parent-style-name="Standard">
      <loext:graphic-properties draw:fill="solid" draw:fill-color="#dcdcdc"/>
      <style:paragraph-properties fo:margin-left="0cm" fo:margin-right="0cm" fo:margin-top="0cm" fo:margin-bottom="1.651cm" loext:contextual-spacing="false" fo:line-height="200%" fo:text-align="center" style:justify-single-word="false" fo:text-indent="0cm" style:auto-text-indent="false" fo:break-before="page" fo:background-color="#dcdcdc" fo:padding="0.049cm" fo:border="0.06pt solid #000000" style:shadow="none" style:writing-mode="lr-tb">
        <style:tab-stops>
          <style:tab-stop style:position="12.502cm"/>
          <style:tab-stop style:position="13.002cm"/>
        </style:tab-stops>
      </style:paragraph-properties>
      <style:text-properties style:use-window-font-color="true" style:font-name="Calibri" fo:font-size="18pt" fo:font-weight="bold" officeooo:paragraph-rsid="00bdfa79" style:font-size-asian="18pt" style:font-weight-asian="bold" style:font-name-complex="Calibri" style:font-size-complex="1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 fo:padding="0.049cm" fo:border="0.06pt solid #000000" style:shadow="none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Calibri" fo:font-size="12pt" fo:font-style="italic" fo:font-weight="normal" officeooo:rsid="0081b7db" officeooo:paragraph-rsid="0081b7db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 fo:padding="0.049cm" fo:border="0.06pt solid #000000" style:shadow="none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Calibri" fo:font-size="12pt" fo:font-style="italic" fo:font-weight="normal" officeooo:rsid="008b9c54" officeooo:paragraph-rsid="0081b7db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7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use-window-font-color="true" style:font-name="Calibri" fo:font-size="12pt" fo:font-style="italic" officeooo:paragraph-rsid="005f9510" style:font-size-asian="12pt" style:font-style-asian="italic" style:font-name-complex="Calibri" style:font-size-complex="12pt"/>
    </style:style>
    <style:style style:name="P61" style:family="paragraph" style:parent-style-name="Text_20_body">
      <style:text-properties style:use-window-font-color="true" style:font-name="Calibri" fo:font-size="12pt" fo:font-weight="bold" style:font-size-asian="12pt" style:font-size-complex="12pt"/>
    </style:style>
    <style:style style:name="P62" style:family="paragraph" style:parent-style-name="Table_20_Contents">
      <style:paragraph-properties fo:margin-top="0cm" fo:margin-bottom="0.499cm" loext:contextual-spacing="false"/>
      <style:text-properties style:use-window-font-color="true" style:font-name="Calibri" fo:font-size="12pt" style:font-size-asian="12pt" style:font-size-complex="12pt"/>
    </style:style>
    <style:style style:name="P6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size="12pt" style:font-size-asian="12pt" style:font-size-complex="12pt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size="12pt" officeooo:paragraph-rsid="00556a82" style:font-size-asian="12pt" style:font-size-complex="12pt"/>
    </style:style>
    <style:style style:name="P65" style:family="paragraph" style:parent-style-name="Table_20_Contents">
      <style:paragraph-properties fo:margin-top="0cm" fo:margin-bottom="0.499cm" loext:contextual-spacing="false"/>
      <style:text-properties style:use-window-font-color="true" style:font-name="Calibri" fo:font-size="12pt" fo:font-weight="bold" style:font-size-asian="12pt" style:font-size-complex="12pt"/>
    </style:style>
    <style:style style:name="P6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size="12pt" fo:font-weight="bold" style:font-size-asian="12pt" style:font-size-complex="12pt"/>
    </style:style>
    <style:style style:name="P6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Calibri" fo:font-size="12pt" fo:font-weight="bold" officeooo:paragraph-rsid="00556a82" style:font-size-asian="12pt" style:font-size-complex="12pt"/>
    </style:style>
    <style:style style:name="P68" style:family="paragraph" style:parent-style-name="Standard">
      <style:paragraph-properties style:writing-mode="lr-tb"/>
      <style:text-properties style:use-window-font-color="true" style:font-name="Calibri" fo:font-size="12pt" fo:language="fr" fo:country="FR" style:font-size-asian="12pt" style:language-asian="zh" style:country-asian="CN" style:font-size-complex="12pt" style:language-complex="ar" style:country-complex="SA"/>
    </style:style>
    <style:style style:name="P69" style:family="paragraph" style:parent-style-name="Standard">
      <style:paragraph-properties style:writing-mode="lr-tb"/>
      <style:text-properties style:use-window-font-color="true" style:font-name="Calibri" fo:font-size="12pt" style:font-size-asian="12pt" style:font-size-complex="12pt"/>
    </style:style>
    <style:style style:name="P70" style:family="paragraph" style:parent-style-name="Standard" style:master-page-name="First_20_Page">
      <loext:graphic-properties draw:fill="solid" draw:fill-color="#dddddd"/>
      <style:paragraph-properties fo:margin-left="0cm" fo:margin-right="0cm" fo:margin-top="0cm" fo:margin-bottom="0.55cm" loext:contextual-spacing="false" fo:line-height="100%" fo:text-align="center" style:justify-single-word="false" fo:text-indent="0cm" style:auto-text-indent="false" style:page-number="auto" fo:background-color="#dddddd" fo:padding="0.049cm" fo:border="0.06pt solid #000000" style:shadow="none" style:writing-mode="lr-tb"/>
      <style:text-properties style:font-name="Calibri" fo:font-size="20pt" fo:font-weight="bold" officeooo:rsid="00b1a5e4" officeooo:paragraph-rsid="00b1a5e4" style:font-size-asian="20pt" style:font-weight-asian="bold" style:font-name-complex="Calibri" style:font-size-complex="20pt" style:font-weight-complex="bold"/>
    </style:style>
    <style:style style:name="T1" style:family="text">
      <style:text-properties officeooo:rsid="00b126ab"/>
    </style:style>
    <style:style style:name="T2" style:family="text">
      <style:text-properties fo:font-style="normal" officeooo:rsid="004a6d36" style:font-style-asian="normal" style:font-style-complex="normal"/>
    </style:style>
    <style:style style:name="T3" style:family="text">
      <style:text-properties fo:font-style="normal" style:font-style-asian="normal" style:font-name-complex="Calibri" style:font-style-complex="normal"/>
    </style:style>
    <style:style style:name="T4" style:family="text">
      <style:text-properties fo:font-style="normal" officeooo:rsid="007ede95" style:font-style-asian="normal" style:font-name-complex="Calibri" style:font-style-complex="normal"/>
    </style:style>
    <style:style style:name="T5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style="normal" fo:font-weight="normal" officeooo:rsid="007ede95" style:font-style-asian="normal" style:font-weight-asian="normal" style:font-name-complex="Calibri" style:font-style-complex="normal" style:font-weight-complex="normal"/>
    </style:style>
    <style:style style:name="T7" style:family="text">
      <style:text-properties officeooo:rsid="00556a82"/>
    </style:style>
    <style:style style:name="T8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8pt" style:font-size-asian="18pt" style:font-name-complex="Calibri" style:font-size-complex="18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style:text-underline-style="solid" style:text-underline-width="auto" style:text-underline-color="font-color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officeooo:rsid="00573e72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officeooo:rsid="0067c217" style:font-weight-asian="bold" style:font-name-complex="Calibri"/>
    </style:style>
    <style:style style:name="T16" style:family="text">
      <style:text-properties style:font-name="Calibri" style:text-underline-style="none" style:font-name-complex="Calibri"/>
    </style:style>
    <style:style style:name="T17" style:family="text">
      <style:text-properties style:font-name="Calibri" fo:font-size="13pt" fo:font-style="italic" style:text-underline-style="solid" style:text-underline-width="auto" style:text-underline-color="font-color" officeooo:rsid="00b77077" fo:background-color="transparent" loext:char-shading-value="0" style:font-size-asian="13pt" style:font-style-asian="italic" style:font-name-complex="Calibri" style:font-size-complex="13pt" style:font-style-complex="italic" style:font-weight-complex="bold"/>
    </style:style>
    <style:style style:name="T18" style:family="text">
      <style:text-properties style:font-name="Calibri" fo:font-size="13pt" style:text-underline-style="solid" style:text-underline-width="auto" style:text-underline-color="font-color" officeooo:rsid="00b77077" style:font-size-asian="13pt" style:font-name-complex="Calibri" style:font-size-complex="13pt" style:font-weight-complex="bold"/>
    </style:style>
    <style:style style:name="T19" style:family="text">
      <style:text-properties style:use-window-font-color="true" fo:font-size="18pt" fo:language="fr" fo:country="FR" fo:font-style="italic" fo:font-weight="normal" officeooo:rsid="00257e5b" style:font-name-asian="Times New Roman" style:font-size-asian="18pt" style:language-asian="zh" style:country-asian="CN" style:font-style-asian="italic" style:font-weight-asian="normal" style:font-size-complex="18pt" style:language-complex="ar" style:country-complex="SA" style:font-style-complex="italic" style:font-weight-complex="normal"/>
    </style:style>
    <style:style style:name="T20" style:family="text">
      <style:text-properties fo:font-style="italic" style:font-style-asian="italic" style:font-name-complex="Calibri"/>
    </style:style>
    <style:style style:name="T21" style:family="text">
      <style:text-properties fo:font-style="italic" style:text-underline-style="solid" style:text-underline-width="auto" style:text-underline-color="font-color" fo:font-weight="bold" officeooo:rsid="007991cb" style:font-style-asian="italic" style:font-weight-asian="bold" style:font-style-complex="italic"/>
    </style:style>
    <style:style style:name="T22" style:family="text">
      <style:text-properties fo:font-weight="bold" style:font-weight-asian="bold" style:font-name-complex="Calibri"/>
    </style:style>
    <style:style style:name="T23" style:family="text">
      <style:text-properties fo:font-weight="bold" officeooo:rsid="003e91fb" style:font-weight-asian="bold" style:font-name-complex="Calibri"/>
    </style:style>
    <style:style style:name="T24" style:family="text">
      <style:text-properties fo:font-weight="bold" officeooo:rsid="007991cb" style:font-weight-asian="bold" style:font-name-complex="Calibri"/>
    </style:style>
    <style:style style:name="T25" style:family="text">
      <style:text-properties fo:font-weight="bold" style:font-name-asian="Calibri" style:font-weight-asian="bold" style:font-name-complex="Calibri"/>
    </style:style>
    <style:style style:name="T26" style:family="text">
      <style:text-properties fo:font-size="18pt" fo:font-style="italic" fo:font-weight="normal" officeooo:rsid="00257e5b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size="18pt" fo:font-style="italic" fo:font-weight="normal" officeooo:rsid="0034c476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font-size="18pt" fo:font-style="italic" fo:font-weight="normal" officeooo:rsid="00a8db07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style:text-underline-style="solid" style:text-underline-width="auto" style:text-underline-color="font-color" style:font-name-asian="Calibri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32" style:family="text">
      <style:text-properties style:text-underline-style="solid" style:text-underline-width="auto" style:text-underline-color="font-color" fo:font-weight="bold" officeooo:rsid="007991cb" style:font-weight-asian="bold"/>
    </style:style>
    <style:style style:name="T33" style:family="text">
      <style:text-properties officeooo:rsid="007947aa"/>
    </style:style>
    <style:style style:name="T34" style:family="text">
      <style:text-properties officeooo:rsid="004f5f15"/>
    </style:style>
    <style:style style:name="T35" style:family="text">
      <style:text-properties officeooo:rsid="00573e72"/>
    </style:style>
    <style:style style:name="T36" style:family="text">
      <style:text-properties fo:language="fr" fo:country="FR" style:text-underline-style="solid" style:text-underline-width="auto" style:text-underline-color="font-color" fo:font-weight="bold" style:language-asian="zh" style:country-asian="CN" style:font-weight-asian="bold" style:language-complex="ar" style:country-complex="SA" style:font-weight-complex="bold"/>
    </style:style>
    <style:style style:name="T37" style:family="text">
      <style:text-properties fo:language="fr" fo:country="FR" style:language-asian="zh" style:country-asian="CN" style:language-complex="ar" style:country-complex="SA"/>
    </style:style>
    <style:style style:name="T38" style:family="text">
      <style:text-properties fo:language="fr" fo:country="FR" officeooo:rsid="00be8c2d" style:language-asian="zh" style:country-asian="CN" style:language-complex="ar" style:country-complex="SA"/>
    </style:style>
    <style:style style:name="T39" style:family="text">
      <style:text-properties fo:language="fr" fo:country="FR" style:font-name-asian="Times New Roman" style:language-asian="zh" style:country-asian="CN" style:font-name-complex="Calibri" style:language-complex="ar" style:country-complex="SA"/>
    </style:style>
    <style:style style:name="T40" style:family="text">
      <style:text-properties fo:language="fr" fo:country="FR" officeooo:rsid="0067c217" style:font-name-asian="Times New Roman" style:language-asian="zh" style:country-asian="CN" style:font-name-complex="Calibri" style:language-complex="ar" style:country-complex="SA"/>
    </style:style>
    <style:style style:name="T41" style:family="text">
      <style:text-properties fo:language="fr" fo:country="FR" officeooo:rsid="00802f02" style:font-name-asian="Times New Roman" style:language-asian="zh" style:country-asian="CN" style:font-name-complex="Calibri" style:language-complex="ar" style:country-complex="SA"/>
    </style:style>
    <style:style style:name="T42" style:family="text">
      <style:text-properties fo:language="fr" fo:country="FR" officeooo:rsid="007991cb" style:font-name-asian="Times New Roman" style:language-asian="zh" style:country-asian="CN" style:font-name-complex="Calibri" style:language-complex="ar" style:country-complex="SA"/>
    </style:style>
    <style:style style:name="T43" style:family="text">
      <style:text-properties fo:language="fr" fo:country="FR" officeooo:rsid="0067f242" style:font-name-asian="Times New Roman" style:language-asian="zh" style:country-asian="CN" style:font-name-complex="Calibri" style:language-complex="ar" style:country-complex="SA"/>
    </style:style>
    <style:style style:name="T44" style:family="text">
      <style:text-properties fo:language="fr" fo:country="FR" officeooo:rsid="00732f33" style:font-name-asian="Times New Roman" style:language-asian="zh" style:country-asian="CN" style:font-name-complex="Calibri" style:language-complex="ar" style:country-complex="SA"/>
    </style:style>
    <style:style style:name="T45" style:family="text">
      <style:text-properties fo:language="fr" fo:country="FR" officeooo:rsid="00be8c2d" style:font-name-asian="Times New Roman" style:language-asian="zh" style:country-asian="CN" style:font-name-complex="Calibri" style:language-complex="ar" style:country-complex="SA"/>
    </style:style>
    <style:style style:name="T46" style:family="text">
      <style:text-properties style:font-name-complex="Calibri"/>
    </style:style>
    <style:style style:name="T47" style:family="text">
      <style:text-properties officeooo:rsid="005114cb" style:font-name-complex="Calibri"/>
    </style:style>
    <style:style style:name="T48" style:family="text">
      <style:text-properties officeooo:rsid="00529a44" style:font-name-complex="Calibri"/>
    </style:style>
    <style:style style:name="T49" style:family="text">
      <style:text-properties officeooo:rsid="006ed181" style:font-name-complex="Calibri"/>
    </style:style>
    <style:style style:name="T50" style:family="text">
      <style:text-properties officeooo:rsid="007991cb" style:font-name-complex="Calibri"/>
    </style:style>
    <style:style style:name="T51" style:family="text">
      <style:text-properties officeooo:rsid="007eb8c3" style:font-name-complex="Calibri"/>
    </style:style>
    <style:style style:name="T52" style:family="text">
      <style:text-properties officeooo:rsid="007ede95" style:font-name-complex="Calibri"/>
    </style:style>
    <style:style style:name="T53" style:family="text">
      <style:text-properties officeooo:rsid="006582ab"/>
    </style:style>
    <style:style style:name="T54" style:family="text">
      <style:text-properties officeooo:rsid="00b44048"/>
    </style:style>
    <style:style style:name="T55" style:family="text">
      <style:text-properties style:font-name="Times New Roman1" fo:font-size="12pt" style:font-size-asian="11pt" style:font-size-complex="11pt" style:font-weight-complex="bold"/>
    </style:style>
    <style:style style:name="T56" style:family="text">
      <style:text-properties officeooo:rsid="00be8c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VAC" text:name="ASSOCIATION"/>
      </text:user-field-decls>
      <text:p text:style-name="P70">DOSSIER DE CANDIDATURE</text:p>
      <text:p text:style-name="P54">APPEL À PROJETS </text:p>
      <text:p text:style-name="P46">20<text:span text:style-name="T56">20</text:span></text:p>
      <text:p text:style-name="P45">PRÉVENTION ET LUTTE CONTRE LES DISCRIMINATIONS</text:p>
      <text:p text:style-name="P56"><text:span text:style-name="T26">Dans le cadre </text:span><text:span text:style-name="T27">du </text:span><text:span text:style-name="T19">Plan toulousain d’action de prévention et de lutte contre les discriminations, le racisme, l’antisémitisme, la haine anti-LGBT et pour la promotion du vivre ensemble </text:span><text:span text:style-name="T27">signé, le 7 juin 2019, par</text:span><text:span text:style-name="T26"> la <text:s/>DILCRAH</text:span><text:span text:style-name="T26"><text:note text:id="ftn1" text:note-class="footnote"><text:note-citation>1</text:note-citation><text:note-body><text:p text:style-name="P8"><text:span text:style-name="T10"><text:s/></text:span><text:span text:style-name="T11">Délégation interministérielle à la lutte contre le racisme, l’antisémitisme et la haine anti LGBT (DILCRAH)</text:span></text:p></text:note-body></text:note></text:span><text:span text:style-name="T26"> </text:span><text:span text:style-name="T27">et la Mairie de Toulous</text:span><text:span text:style-name="T28">e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<text:s/><text:span text:style-name="T54">NOM DE LA </text:span>STRUCTURE MANDATAIRE</text:p>
          </table:table-cell>
        </table:table-row>
        <table:table-row table:style-name="Tableau3.2">
          <table:table-cell table:style-name="Tableau3.A2" office:value-type="string">
            <text:p text:style-name="P38"/>
          </table:table-cell>
        </table:table-row>
      </table:table>
      <text:p text:style-name="P55"><text:span text:style-name="T18">1 - Identité de la structure mandataire et de la ou des structure(s) partenaire(s) au projet (</text:span><text:span text:style-name="T17">ajoutez une feuille si nécessaire</text:span><text:span text:style-name="T18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2"/>
          </table:table-cell>
          <table:table-cell table:style-name="Tableau1.B1" table:number-columns-spanned="2" office:value-type="string">
            <text:p text:style-name="P29">Structure mandataire</text:p>
          </table:table-cell>
          <table:covered-table-cell/>
          <table:table-cell table:style-name="Tableau1.D1" table:number-columns-spanned="2" office:value-type="string">
            <text:p text:style-name="P29">Structure partenaire</text:p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Nom</text:p>
          </table:table-cell>
          <table:table-cell table:style-name="Tableau1.B2" table:number-columns-spanned="2" office:value-type="string">
            <text:p text:style-name="P40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Sigle/Abréviation</text:p>
          </table:table-cell>
          <table:table-cell table:style-name="Tableau1.B2" table:number-columns-spanned="2" office:value-type="string">
            <text:p text:style-name="P39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Représentant-e légal-e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Nom de la personne référente du projet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Statut juridique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Date de création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Objet social 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Adresse du siège social</text:p>
            <text:p text:style-name="P15">(rue, code postal et ville)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Site internet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B1" office:value-type="string">
            <text:p text:style-name="P15">Téléphone fixe ou portable de la personne référente du projet au sein de l’association</text:p>
          </table:table-cell>
          <table:table-cell table:style-name="Tableau1.B2" table:number-columns-spanned="2" office:value-type="string">
            <text:p text:style-name="P31"/>
          </table:table-cell>
          <table:covered-table-cell/>
          <table:table-cell table:style-name="Tableau1.D2" table:number-columns-spanned="2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B1" office:value-type="string">
            <text:p text:style-name="P15">Courriel</text:p>
          </table:table-cell>
          <table:table-cell table:style-name="Tableau1.B1" table:number-columns-spanned="2" office:value-type="string">
            <text:p text:style-name="P43"/>
          </table:table-cell>
          <table:covered-table-cell/>
          <table:table-cell table:style-name="Tableau1.D1" table:number-columns-spanned="2" office:value-type="string">
            <text:p text:style-name="P43"/>
          </table:table-cell>
          <table:covered-table-cell/>
        </table:table-row>
        <table:table-row table:style-name="Tableau1.1">
          <table:table-cell table:style-name="Tableau1.A13" office:value-type="string">
            <text:p text:style-name="P17"/>
          </table:table-cell>
          <table:table-cell table:style-name="Tableau1.B13" office:value-type="string">
            <text:p text:style-name="P33">F<text:span text:style-name="T35">emmes</text:span></text:p>
          </table:table-cell>
          <table:table-cell table:style-name="Tableau1.C13" office:value-type="string">
            <text:p text:style-name="P32">H<text:span text:style-name="T35">ommes</text:span></text:p>
          </table:table-cell>
          <table:table-cell table:style-name="Tableau1.B1" office:value-type="string">
            <text:p text:style-name="P33">F<text:span text:style-name="T35">emmes</text:span></text:p>
          </table:table-cell>
          <table:table-cell table:style-name="Tableau1.D1" office:value-type="string">
            <text:p text:style-name="P33">H<text:span text:style-name="T35">ommes</text:span></text:p>
          </table:table-cell>
        </table:table-row>
        <table:table-row table:style-name="Tableau1.1">
          <table:table-cell table:style-name="Tableau1.B1" office:value-type="string">
            <text:p text:style-name="P15">Nombre d’adhérent-es</text:p>
          </table:table-cell>
          <table:table-cell table:style-name="Tableau1.B14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D1" office:value-type="string">
            <text:p text:style-name="P34"/>
          </table:table-cell>
        </table:table-row>
        <table:table-row table:style-name="Tableau1.1">
          <table:table-cell table:style-name="Tableau1.B1" office:value-type="string">
            <text:p text:style-name="P15">Nombre de salarié-e<text:span text:style-name="T34">s</text:span></text:p>
          </table:table-cell>
          <table:table-cell table:style-name="Tableau1.B14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D1" office:value-type="string">
            <text:p text:style-name="P34"/>
          </table:table-cell>
        </table:table-row>
        <table:table-row table:style-name="Tableau1.1">
          <table:table-cell table:style-name="Tableau1.B1" office:value-type="string">
            <text:p text:style-name="P15">Nombre de bénévoles </text:p>
          </table:table-cell>
          <table:table-cell table:style-name="Tableau1.B16" office:value-type="string">
            <text:p text:style-name="P34"/>
          </table:table-cell>
          <table:table-cell table:style-name="Tableau1.C16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E16" office:value-type="string">
            <text:p text:style-name="P34"/>
          </table:table-cell>
        </table:table-row>
      </table:table>
      <text:p text:style-name="P35"/>
      <text:p text:style-name="P47"><text:span text:style-name="T25"><text:s/></text:span><text:span text:style-name="T22">2 - Votre projet :</text:span></text:p>
      <text:p text:style-name="P18"><text:span text:style-name="T23">- </text:span><text:span text:style-name="T22">Problématique traitée :</text:span></text:p>
      <text:p text:style-name="P59"/>
      <text:p text:style-name="P24">- Enjeux visés :</text:p>
      <text:p text:style-name="P58"/>
      <text:p text:style-name="P25">- Objectif(s) à atteindre :</text:p>
      <text:p text:style-name="P58"/>
      <text:p text:style-name="P21"><text:span text:style-name="T22">-</text:span><text:span text:style-name="T23"> </text:span><text:span text:style-name="T22">Description détaillée du projet <text:s/></text:span><text:span text:style-name="T46">(concrètement, en quoi consiste votre ou vos actions ?)</text:span></text:p>
      <text:p text:style-name="P60">Ajouter une fiche projet si nécessaire :</text:p>
      <text:p text:style-name="P58"/>
      <text:p text:style-name="P19"><text:span text:style-name="T22">- Lieux de réalisation </text:span><text:span text:style-name="T46">(secteur de Toulouse concerné, nom(s) du/des quartier(s)) :</text:span></text:p>
      <text:p text:style-name="P58"/>
      <text:p text:style-name="P19"><text:span text:style-name="T22">- Les bénéficiaires </text:span><text:span text:style-name="T46">(nombre de personnes concernées, répartition femmes/hommes si action en mixité, tranche(s) d’âge ciblée(s), catégorie(s) socioprofessionnelle(s) ciblée(s) : </text:span><text:span text:style-name="T3">scolaires, étudiant-es, <text:s/>demandeur-euses d’emploi, salarié-es...</text:span><text:span text:style-name="T4">)</text:span></text:p>
      <text:p text:style-name="P58"/>
      <text:p text:style-name="P20"><text:span text:style-name="T22">- Moyens mobilisés pour la mise en œuvre </text:span><text:span text:style-name="T46">(ressources humaines, financières et matérielles…)</text:span></text:p>
      <text:p text:style-name="P58"/>
      <text:p text:style-name="P18"><text:span text:style-name="T22">- Méthodes de mise en œuvre </text:span><text:span text:style-name="T46">(ex. : démarche adoptée pour respecter les aspirations et avis des personnes, étapes d’avancement, mobilisation d’un réseau de partenaires, de ressources identifiées…)</text:span></text:p>
      <text:p text:style-name="P58"/>
      <text:p text:style-name="P18"><text:span text:style-name="T22">- </text:span><text:span text:style-name="T24">Phasage</text:span><text:span text:style-name="T22"> </text:span><text:span text:style-name="T46">(les différentes </text:span><text:span text:style-name="T50">étapes </text:span><text:span text:style-name="T46">de réalisation de votre projet : conception, mise en œuvre, </text:span><text:span text:style-name="T50">réalisation</text:span><text:span text:style-name="T51">)</text:span><text:span text:style-name="T46"> </text:span></text:p>
      <text:p text:style-name="P58"/>
      <text:p text:style-name="P20"><text:span text:style-name="T22">- Impacts quantitatifs</text:span><text:span text:style-name="T46"> (combien de personnes</text:span><text:span text:style-name="T5"> mobilisées et durablement investies—</text:span><text:span text:style-name="T6">présence </text:span><text:span text:style-name="T5">régulière, participation aux évènements, aux décisions—</text:span><text:span text:style-name="T6">nombre</text:span><text:span text:style-name="T46"> d’évènements envisagés</text:span><text:span text:style-name="T52">)</text:span></text:p>
      <text:p text:style-name="P58"/>
      <text:p text:style-name="P20"><text:span text:style-name="T22">- Impacts qualitatifs <text:s/></text:span><text:span text:style-name="T46">(comment ce projet va contribuer à…, quels freins devraient être levés…)</text:span></text:p>
      <text:p text:style-name="P58"/>
      <text:p text:style-name="P20"><text:span text:style-name="T22">- Évolution ou développement de votre projet </text:span><text:span text:style-name="T46">(</text:span><text:span text:style-name="T47">e</text:span><text:span text:style-name="T46">nvisagez-vous un développ</text:span><text:span text:style-name="T3">ement sur plusieurs années : renouvellement de l’action, nouvelles tranches d’âges, nouveaux publics, nouveaux territoires</text:span><text:span text:style-name="T20"> …)</text:span></text:p>
      <text:p text:style-name="P58"/>
      <text:p text:style-name="P26"/>
      <text:p text:style-name="P26">3 – Votre projet, une idée neuve :</text:p>
      <text:p text:style-name="P20"><text:span text:style-name="T22">- Projet innovant </text:span><text:span text:style-name="T46">(démontrez que ce projet est nouveau pour le territoire où il participe à la </text:span><text:span text:style-name="T48">lutte contre les discrimination</text:span><text:span text:style-name="T46">s)</text:span></text:p>
      <text:p text:style-name="P58"/>
      <text:p text:style-name="P24">- Les plus-values de ce projet au regard des attentes de cet appel à projets</text:p>
      <text:p text:style-name="P58">saisir votre texte ici</text:p>
      <text:p text:style-name="P20"><text:span text:style-name="T22">- La pérennisation de votre projet </text:span><text:span text:style-name="T46">(indiquez ce qui permettra à votre projet de durer dans le temps)</text:span></text:p>
      <text:p text:style-name="P58"/>
      <text:p text:style-name="P27"/>
      <text:p text:style-name="P16"><text:span text:style-name="T29"><text:s/></text:span><text:span text:style-name="T30">4 – La dimension collective de votre projet </text:span><text:span text:style-name="T32">(</text:span><text:span text:style-name="T21">facultatif</text:span><text:span text:style-name="T32">) :</text:span></text:p>
      <text:p text:style-name="P20"><text:span text:style-name="T22">- L’engagement des partenaires du projet </text:span><text:span text:style-name="T46">(</text:span><text:span text:style-name="T50">et </text:span><text:span text:style-name="T46">m</text:span><text:span text:style-name="T50">odalités de partenariat envisagées</text:span><text:span text:style-name="T46">)</text:span></text:p>
      <text:p text:style-name="P58"/>
      <text:p text:style-name="P28"/>
      <text:p text:style-name="P22"><text:soft-page-break/><text:span text:style-name="T31">5 – Le financement de votre projet</text:span><text:span text:style-name="T22"> </text:span><text:span text:style-name="T46">: précisez en quoi l’obtention éventuelle d’un soutien financier de la Mairie de Toulouse, pour votre projet, serait indispensable au montage, </text:span><text:span text:style-name="T49">la mise eu œuvre</text:span><text:span text:style-name="T46"> et à la ré</text:span><text:span text:style-name="T49">alisation</text:span><text:span text:style-name="T46"> de celui-ci </text:span></text:p>
      <text:p text:style-name="P58"/>
      <text:p text:style-name="P68"/>
      <text:p text:style-name="P69"><text:span text:style-name="T36">6 – Financements Mairie de Toulouse ou de Toulouse Métropole </text:span><text:span text:style-name="T37">: le porteur de projet a-t-il <text:s/>perçu, depuis 201</text:span><text:span text:style-name="T38">8</text:span><text:span text:style-name="T37">, une subvention de la Mairie de Toulouse ou de Toulouse Métropole ?</text:span></text:p>
      <text:p text:style-name="P68"/>
      <text:p text:style-name="P61">Si oui, précisez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2"> </text:p>
            <text:p text:style-name="P65">Année</text:p>
          </table:table-cell>
          <table:table-cell table:style-name="Tableau2.B1" office:value-type="string">
            <text:p text:style-name="P63"> </text:p>
            <text:p text:style-name="P66">Intitulé de l’action</text:p>
          </table:table-cell>
          <table:table-cell table:style-name="Tableau2.B1" office:value-type="string">
            <text:p text:style-name="P65"/>
            <text:p text:style-name="P66">Montant de la subvention accordée</text:p>
          </table:table-cell>
          <table:table-cell table:style-name="Tableau2.B1" office:value-type="string">
            <text:p text:style-name="P64"> </text:p>
            <text:p text:style-name="P67">Domaine, thématique,</text:p>
            <text:p text:style-name="P67">Public ciblé.</text:p>
          </table:table-cell>
          <table:table-cell table:style-name="Tableau2.B1" office:value-type="string">
            <text:p text:style-name="P66"/>
            <text:p text:style-name="P66">Direction/ou service instructeur </text:p>
          </table:table-cell>
        </table:table-row>
        <table:table-row>
          <table:table-cell table:style-name="Tableau2.A2" office:value-type="string">
            <text:p text:style-name="P62"> </text:p>
            <text:p text:style-name="P65">20<text:span text:style-name="T56">20</text:span>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62"> </text:p>
            <text:p text:style-name="P65">201<text:span text:style-name="T56">9</text:span>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62"> </text:p>
            <text:p text:style-name="P65">201<text:span text:style-name="T56">8</text:span>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</table:table>
      <text:p text:style-name="P9"/>
      <text:p text:style-name="P48"><text:span text:style-name="T14">7</text:span><text:span text:style-name="T13"> – </text:span><text:span text:style-name="T15">Comité de sélection des projets</text:span></text:p>
      <text:p text:style-name="P13"><text:span text:style-name="T40">Il sera composé des élu-</text:span><text:span text:style-name="T41">e</text:span><text:span text:style-name="T40">s thématiques </text:span><text:span text:style-name="T42">et des techniciens </text:span><text:span text:style-name="T40">de la Mission égalité diversités, de la Direction Action Territoriale et d’autres Directions <text:s/></text:span><text:span text:style-name="T43">thématiques. </text:span><text:span text:style-name="T44">la sélection se fera en lien avec la DILCRAH. </text:span><text:span text:style-name="T42">Un échange aura lieu avec la DILCRAH.</text:span></text:p>
      <text:p text:style-name="P12"/>
      <text:p text:style-name="P14"><text:span text:style-name="T42">L</text:span><text:span text:style-name="T39">es résultats de la sélection seront communiqués par la <text:s/></text:span><text:span text:style-name="T40">Mission égalité diversités </text:span><text:span text:style-name="T39">de la Mairie de Toulouse avant la fin d’année 20</text:span><text:span text:style-name="T45">20</text:span><text:span text:style-name="T39">.</text:span></text:p>
      <text:p text:style-name="P11"/>
      <text:p text:style-name="P11"/>
      <text:p text:style-name="P49"><text:span text:style-name="T15">8</text:span><text:span text:style-name="T13"> – </text:span><text:span text:style-name="T15">Suivi et évaluation du projet</text:span></text:p>
      <text:p text:style-name="P10">Voir convention page<text:span text:style-name="T53">s 5 et 6 du dossier de cahier des charges de l’appel à projets</text:span></text:p>
      <text:p text:style-name="P10"/>
      <text:p text:style-name="P10"/>
      <text:p text:style-name="P57"><text:span text:style-name="T33">A</text:span>ttestation sur l’honneur <text:span text:style-name="T55">(à renvoyer scannée)</text:span></text:p>
      <text:p text:style-name="P36">Je, soussigné-e, Mme ou M. :</text:p>
      <text:p text:style-name="P36">représentant-e légal-e de la structure : </text:p>
      <text:p text:style-name="P50">déclare que la structure est en règle au regard de l’ensemble des déclarations sociales et fiscales, ainsi que des cotisations et paiements y afférant.</text:p>
      <text:p text:style-name="P52"><text:span text:style-name="T8">Date</text:span><text:span text:style-name="T9"><text:tab/><text:tab/><text:tab/><text:tab/></text:span><text:span text:style-name="T8">Signature et tampon</text:span></text:p>
      <text:p text:style-name="P37">Je, soussigné-e, Mme ou M. :</text:p>
      <text:p text:style-name="P37">représentant-e légal-e de la structure : </text:p>
      <text:p text:style-name="P51">déclare que la structure est en règle au regard de l’ensemble des déclarations sociales et fiscales, ainsi que des cotisations et paiements y afférant.</text:p>
      <text:p text:style-name="P53"><text:span text:style-name="T12">Date</text:span><text:span text:style-name="T16"><text:tab/><text:tab/><text:tab/><text:tab/></text:span><text:span text:style-name="T12">Signature et tampon</text:span></text:p>
      <text:p text:style-name="P41">DUPLIQUER CETTE FEUILLE SI NÉCESSAIRE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iligranespécimen" xlink:href="Pictures/100000000000031B000000C670F82778B69F355C.jpg" xlink:type="simple" xlink:show="embed" xlink:actuate="onLoad"/>
    <draw:fill-image draw:name="spécimen" xlink:href="Pictures/100000000000031B000000C670F82778B69F355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xt3_20_description-article" style:display-name="txt3 description-article" style:family="paragraph" style:parent-style-name="Standard">
      <style:paragraph-properties fo:margin-top="0.494cm" fo:margin-bottom="0.494cm" loext:contextual-spacing="false"/>
    </style:style>
    <style:style style:name="bloc_5f_signature" style:display-name="bloc_signature" style:family="paragraph" style:parent-style-name="Standard">
      <style:paragraph-properties fo:margin-top="0.494cm" fo:margin-bottom="0.494cm" loext:contextual-spacing="false"/>
    </style:style>
    <style:style style:name="partage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4" style:family="paragraph" style:parent-style-name="Standard">
      <style:paragraph-properties fo:margin-top="0.494cm" fo:margin-bottom="0.494cm" loext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-1.002cm" fo:margin-top="0.212cm" fo:margin-bottom="0cm" loext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0.501cm" fo:margin-right="-0.503cm" fo:text-indent="0cm" style:auto-text-indent="false"/>
      <style:text-properties fo:font-size="14pt" fo:font-weight="bold" style:font-size-asian="14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variant="normal" fo:text-transform="none" fo:color="#ff0000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style:font-relief="engraved" text:display="tru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variant="normal" fo:text-transform="none" fo:color="#ff0000" style:text-outline="false" style:text-line-through-style="none" style:text-line-through-type="none" style:text-position="0% 100%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 style:font-relief="engraved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Police_20_par_20_défaut1">
      <style:text-properties fo:language="fr" fo:country="FR" style:language-complex="ar" style:country-complex="SA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Police_20_par_20_défaut1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ignature_5f_article" style:display-name="signature_article" style:family="text" style:parent-style-name="Police_20_par_20_défaut1"/>
    <style:style style:name="auteur_20_txt2_5f_120" style:display-name="auteur txt2_120" style:family="text" style:parent-style-name="Police_20_par_20_défaut1"/>
    <style:style style:name="bt_5f_abo_20_txt1" style:display-name="bt_abo txt1" style:family="text" style:parent-style-name="Police_20_par_20_défaut1"/>
    <style:style style:name="toolbar-label" style:family="text" style:parent-style-name="Police_20_par_20_défaut1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1">
      <style:text-properties fo:color="#606420" style:text-underline-style="solid" style:text-underline-width="auto" style:text-underline-color="font-color"/>
    </style:style>
    <style:style style:name="js-productsummary-truncate_20_is-truncated" style:display-name="js-productsummary-truncate is-truncated" style:family="text" style:parent-style-name="Police_20_par_20_défaut1"/>
    <style:style style:name="st" style:family="text" style:parent-style-name="Police_20_par_20_défaut1"/>
    <style:style style:name="bumpedfont15" style:family="text" style:parent-style-name="Police_20_par_20_défau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4.039cm" fo:text-indent="-0.635cm" fo:margin-left="4.06cm"/>
        </style:list-level-properties>
        <style:text-properties style:font-name="Courier New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2.95cm" fo:text-indent="-0.635cm" fo:margin-left="12.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22cm" fo:text-indent="-0.635cm" fo:margin-left="14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0pt" fo:font-style="italic" officeooo:rsid="00417c4c" officeooo:paragraph-rsid="004e3c31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start" style:justify-single-word="false"/>
      <style:text-properties style:font-name="Calibri" fo:font-size="10pt" fo:font-style="normal" officeooo:rsid="00b1a5e4" officeooo:paragraph-rsid="00b3cc39" style:font-size-asian="10pt" style:font-style-asian="normal" style:font-size-complex="10pt" style:font-style-complex="normal"/>
    </style:style>
    <style:style style:name="MP3" style:family="paragraph" style:parent-style-name="Footer">
      <style:paragraph-properties fo:text-align="center" style:justify-single-word="false"/>
      <style:text-properties fo:font-size="10pt" fo:font-style="normal" officeooo:rsid="004b2ac5" officeooo:paragraph-rsid="004e3c31" style:font-size-asian="10pt" style:font-style-asian="normal" style:font-size-complex="10pt" style:font-style-complex="normal"/>
    </style:style>
    <style:style style:name="MP4" style:family="paragraph" style:parent-style-name="Footer">
      <style:paragraph-properties fo:text-align="start" style:justify-single-word="false"/>
      <style:text-properties fo:font-size="10pt" fo:font-style="normal" officeooo:rsid="004b2ac5" officeooo:paragraph-rsid="004e3c31" style:font-size-asian="10pt" style:font-style-asian="normal" style:font-size-complex="10pt" style:font-style-complex="normal"/>
    </style:style>
    <style:style style:name="MP5" style:family="paragraph" style:parent-style-name="Footer">
      <style:paragraph-properties fo:text-align="end" style:justify-single-word="false"/>
      <style:text-properties fo:font-size="10pt" fo:font-style="italic" officeooo:rsid="00417c4c" officeooo:paragraph-rsid="004e3c31" style:font-size-asian="10pt" style:font-style-asian="italic" style:font-size-complex="10pt" style:font-style-complex="italic"/>
    </style:style>
    <style:style style:name="MP6" style:family="paragraph" style:parent-style-name="Footer">
      <style:paragraph-properties fo:text-align="start" style:justify-single-word="false"/>
      <style:text-properties style:font-name="Calibri" fo:font-size="10pt" fo:font-style="italic" officeooo:rsid="00417c4c" officeooo:paragraph-rsid="00946c81" style:font-size-asian="10pt" style:font-style-asian="italic" style:font-size-complex="10pt" style:font-style-complex="italic"/>
    </style:style>
    <style:style style:name="MP7" style:family="paragraph" style:parent-style-name="Footer">
      <style:paragraph-properties fo:text-align="start" style:justify-single-word="false"/>
      <style:text-properties style:font-name="Calibri" fo:font-size="10pt" fo:font-style="normal" officeooo:rsid="00b1a5e4" officeooo:paragraph-rsid="00b1a5e4" style:font-size-asian="10pt" style:font-style-asian="normal" style:font-size-complex="10pt" style:font-style-complex="normal"/>
    </style:style>
    <style:style style:name="MT1" style:family="text">
      <style:text-properties officeooo:rsid="00b126ab"/>
    </style:style>
    <style:style style:name="MT2" style:family="text">
      <style:text-properties officeooo:rsid="00be8c2d"/>
    </style:style>
    <style:style style:name="MT3" style:family="text">
      <style:text-properties fo:font-style="normal" officeooo:rsid="004a6d36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68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2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6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4.55cm" svg:y="-0.448cm" svg:width="4.459cm" svg:height="2.212cm" draw:z-index="3"><draw:image xlink:href="Pictures/10000000000004AA0000025067E52EE5CE8F1F1B.jpg" xlink:type="simple" xlink:show="embed" xlink:actuate="onLoad" loext:mime-type="image/jpeg"/></draw:frame>Appel à projet<text:span text:style-name="MT1">s</text:span> L.C.D. - 20<text:span text:style-name="MT2">20</text:span>- Mission égalité diversités </text:p>
        <text:p text:style-name="MP2">DOSSIER DE CANDIDATURE</text:p>
        <text:p text:style-name="MP3"><text:page-number text:select-page="current">5</text:page-number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5"><text:span text:style-name="MT3"><text:s/></text:span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footer>
        <text:p text:style-name="MP6"><draw:frame draw:style-name="Mfr1" draw:name="Image1" text:anchor-type="paragraph" svg:x="13.376cm" svg:y="-0.201cm" svg:width="4.459cm" svg:height="2.212cm" draw:z-index="4"><draw:image xlink:href="Pictures/10000000000004AA0000025067E52EE5CE8F1F1B.jpg" xlink:type="simple" xlink:show="embed" xlink:actuate="onLoad" loext:mime-type="image/jpeg"/></draw:frame>Appel à projet<text:span text:style-name="MT1">s</text:span> L.C.D. - 20<text:span text:style-name="MT2">20</text:span>- Mission égalité diversités </text:p>
        <text:p text:style-name="MP7">DOSSIER DE CANDIDATU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APPEL A PROJET</dc:title>
    <meta:creation-date>2019-09-19T13:38:33.277000000</meta:creation-date>
    <meta:editing-cycles>80</meta:editing-cycles>
    <meta:editing-duration>PT8H45M20S</meta:editing-duration>
    <meta:generator>LibreOffice/5.4.6.2$Windows_X86_64 LibreOffice_project/4014ce260a04f1026ba855d3b8d91541c224eab8</meta:generator>
    <dc:date>2020-09-23T15:48:55.543000000</dc:date>
    <meta:print-date>2019-10-10T14:34:04.757000000</meta:print-date>
    <meta:document-statistic meta:table-count="3" meta:image-count="2" meta:object-count="0" meta:page-count="5" meta:paragraph-count="89" meta:word-count="728" meta:character-count="4748" meta:non-whitespace-character-count="4065"/>
    <meta:template xlink:type="simple" xlink:actuate="onRequest" xlink:title="MODELE APPEL A PROJET" xlink:href="../../../AppData/Local/Microsoft/Windows/INetCache/Content.Outlook/AppData/Local/Microsoft/Windows/INetCache/Content.Outlook/K0LQKBLF/ADMI/MODELES%20DIVERS/MODELE%20APPEL%20A%20PROJET.ott" meta:date="2019-09-19T13:38:32.991000000"/>
  </office:meta>
</office:document-meta>
</file>